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5bcc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0910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3344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80910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80910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431" style:font-weight-asian="bold" style:font-weight-complex="bold"/>
    </style:style>
    <style:style style:name="T4" style:family="text">
      <style:text-properties fo:font-weight="bold" officeooo:rsid="00175bcc" style:font-weight-asian="bold" style:font-weight-complex="bold"/>
    </style:style>
    <style:style style:name="T5" style:family="text">
      <style:text-properties fo:font-weight="bold" officeooo:rsid="00176fad" style:font-weight-asian="bold" style:font-weight-complex="bold"/>
    </style:style>
    <style:style style:name="T6" style:family="text">
      <style:text-properties fo:font-weight="bold" officeooo:rsid="00180910" style:font-weight-asian="bold" style:font-weight-complex="bold"/>
    </style:style>
    <style:style style:name="T7" style:family="text">
      <style:text-properties fo:font-weight="bold" officeooo:rsid="00193344" style:font-weight-asian="bold" style:font-weight-complex="bold"/>
    </style:style>
    <style:style style:name="T8" style:family="text">
      <style:text-properties fo:font-weight="bold" officeooo:rsid="001ab51b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172431" style:font-name-complex="Arial"/>
    </style:style>
    <style:style style:name="T12" style:family="text">
      <style:text-properties officeooo:rsid="000f8fd9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9">, </text:span><text:span text:style-name="T11">23</text:span><text:span text:style-name="T9"> de </text:span><text:span text:style-name="T11">abril</text:span><text:span text:style-name="T9"> de 20</text:span><text:span text:style-name="T10">20</text:span><text:span text:style-name="T9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5">SU DESPACHO</text:p>
      <text:p text:style-name="P5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15">N°</text:span><text:span text:style-name="T2"> </text:span><text:span text:style-name="T3">375</text:span><text:span text:style-name="T8">80</text:span><text:span text:style-name="T3"> CD</text:span>, cuyo texto a continuación se transcribe:</text:p>
      <text:p text:style-name="P9"/>
      <text:p text:style-name="P14"><text:span text:style-name="T13">“La Cámara de Diputados de la Provincia solicita al Poder Ejecutivo, mediante el organismo que corresponda, la publicación del Informe Presupuestario y Financiero al mes de diciembre de 2019, en cumplimiento de la Ley Nacional de Responsabilidad Fiscal Nº 25917.</text:span><text:span text:style-name="T14">”</text:span></text:p>
      <text:p text:style-name="P17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7T11:23:57.286126748</dc:date>
    <meta:print-date>2020-04-27T11:23:39.922610810</meta:print-date>
    <meta:editing-cycles>56</meta:editing-cycles>
    <meta:editing-duration>PT2H13M2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17" meta:character-count="742" meta:non-whitespace-character-count="627"/>
  </office:meta>
</office:document-meta>
</file>